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3" style:parent-style-name="Standard" style:family="paragraph">
      <style:paragraph-properties fo:text-align="justify" fo:margin-bottom="0in" fo:line-height="100%" fo:text-indent="0.491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Інформація щодо загальної кіл</text:span><text:span text:style-name="T3">ькості акцій та голосуючих акцій</text:span></text:p>
      <text:p text:style-name="P4"><text:span text:style-name="T5">ПрАТ "Космед" за станом на<text:s/></text:span><text:span text:style-name="T6">23</text:span><text:span text:style-name="T7">.</text:span><text:span text:style-name="T8">06</text:span><text:span text:style-name="T9">.20</text:span><text:span text:style-name="T10">20</text:span><text:span text:style-name="T11"><text:s/>року</text:span></text:p>
      <text:p text:style-name="P12"/>
      <text:p text:style-name="P13"><text:span text:style-name="T14">Відповідно до ст.35 Закону України «Про акціонерні товариства» Приватне акціонерне товариство «Космед» (код ЄДРПОУ 31841350) повідомляє, що згідно Переліку акціонерів, які мають право на участь у загальних зборах станом на<text:s/></text:span><text:span text:style-name="T15">23</text:span><text:span text:style-name="T16">.0</text:span><text:span text:style-name="T17">6</text:span><text:span text:style-name="T18">.2020, загальна кільк</text:span><text:span text:style-name="T19">ість простих іменних акцій становить 12 000 000 штук, з яких 12 000 000 штук простих іменних акцій є голосуючими.</text:span></text:p>
      <text:p text:style-name="P20"/>
      <text:p text:style-name="P21"/>
      <text:p text:style-name="P22"><text:span text:style-name="T23"><text:s text:c="20"/>Голова правління ПрАТ "Космед" <text:s text:c="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uk" style:country-asian="UA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18-04-11T13:24:00Z</meta:creation-date>
    <dc:date>2020-06-26T06:53:00Z</dc:date>
    <meta:template xlink:href="Normal" xlink:type="simple"/>
    <meta:editing-cycles>7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6" meta:character-count="528" meta:row-count="1" meta:non-whitespace-character-count="193"/>
  </office:meta>
</office:document-meta>
</file>