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uk" style:country-asian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21" style:parent-style-name="Standard" style:family="paragraph">
      <style:paragraph-properties fo:text-align="end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Інформація щодо загальної кількості акцій та голосуючих акцій</text:span></text:p>
      <text:p text:style-name="P3"><text:span text:style-name="T4">ПрАТ "Космед" за станом на<text:s/></text:span><text:span text:style-name="T5">04</text:span><text:span text:style-name="T6">.</text:span><text:span text:style-name="T7">10</text:span><text:span text:style-name="T8">.20</text:span><text:span text:style-name="T9">21</text:span><text:span text:style-name="T10"><text:s/>року</text:span></text:p>
      <text:p text:style-name="P11"/>
      <text:p text:style-name="P12"><text:span text:style-name="T13">Відповідно до ст.35 Закону України «Про акціонерні товариства» Приватне<text:s/></text:span><text:span text:style-name="T14">акціонерне товариство «Космед» (код ЄДРПОУ 31841350) повідомляє, що згідно Переліку акціонерів, які мають право на участь</text:span><text:span text:style-name="T15"><text:s/>у загальних зборах станом на 04.</text:span><text:span text:style-name="T16">10</text:span><text:span text:style-name="T17">.2021, загальна кількість простих іменних акцій становить 12 000 000 штук, з яких 12 000 000 штук пр</text:span><text:span text:style-name="T18">остих іменних акцій є голосуючими.</text:span></text:p>
      <text:p text:style-name="P19"/>
      <text:p text:style-name="P20"/>
      <text:p text:style-name="P21"><text:span text:style-name="T22"><text:s text:c="20"/>Голова правління ПрАТ "Космед" <text:s text:c="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uk" style:country-asian="UA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18-04-11T13:24:00Z</meta:creation-date>
    <dc:date>2021-10-07T07:19:00Z</dc:date>
    <meta:template xlink:href="Normal" xlink:type="simple"/>
    <meta:editing-cycles>9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6" meta:character-count="528" meta:row-count="1" meta:non-whitespace-character-count="193"/>
  </office:meta>
</office:document-meta>
</file>